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8305in"/>
    </style:style>
    <style:style style:name="Table2" style:family="table">
      <style:table-properties style:width="5.8305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826in"/>
    </style:style>
    <style:style style:name="TableColumn8" style:family="table-column">
      <style:table-column-properties style:column-width="2.2444in"/>
    </style:style>
    <style:style style:name="TableColumn9" style:family="table-column">
      <style:table-column-properties style:column-width="0.975in"/>
    </style:style>
    <style:style style:name="TableColumn10" style:family="table-column">
      <style:table-column-properties style:column-width="2.2548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083in"/>
    </style:style>
    <style:style style:name="TableColumn53" style:family="table-column">
      <style:table-column-properties style:column-width="2.6388in"/>
    </style:style>
    <style:style style:name="TableColumn54" style:family="table-column">
      <style:table-column-properties style:column-width="1.179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ableRow58" style:family="table-row">
      <style:table-row-properties/>
    </style:style>
    <style:style style:name="TableCell59" style:family="table-cell">
      <style:table-cell-properties fo:border="0.0104in outset #000000"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0104in" fo:padding-left="0.0104in" fo:padding-bottom="0.0104in" fo:padding-right="0.0104in"/>
    </style:style>
    <style:style style:name="T62" style:parent-style-name="預設段落字型"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104in outset #000000" style:vertical-align="middle" fo:padding-top="0.0104in" fo:padding-left="0.0104in" fo:padding-bottom="0.0104in" fo:padding-right="0.0104in"/>
    </style:style>
    <style:style style:name="TableCell65" style:family="table-cell">
      <style:table-cell-properties fo:border="0.0104in outset #000000" style:vertical-align="middle" fo:padding-top="0.0104in" fo:padding-left="0.0104in" fo:padding-bottom="0.0104in" fo:padding-right="0.0104in"/>
    </style:style>
    <style:style style:name="TableRow66" style:family="table-row">
      <style:table-row-properties/>
    </style:style>
    <style:style style:name="TableCell67" style:family="table-cell">
      <style:table-cell-properties fo:border="0.0104in outset #000000" style:vertical-align="middle" fo:padding-top="0.0104in" fo:padding-left="0.0104in" fo:padding-bottom="0.0104in" fo:padding-right="0.0104in"/>
    </style:style>
    <style:style style:name="TableCell68" style:family="table-cell">
      <style:table-cell-properties fo:border="0.0104in outset #000000" style:vertical-align="middle" fo:padding-top="0.0104in" fo:padding-left="0.0104in" fo:padding-bottom="0.0104in" fo:padding-right="0.0104in"/>
    </style:style>
    <style:style style:name="TableRow69" style:family="table-row">
      <style:table-row-properties/>
    </style:style>
    <style:style style:name="TableCell70" style:family="table-cell">
      <style:table-cell-properties fo:border="0.0104in outset #000000" style:vertical-align="middle" fo:padding-top="0.0104in" fo:padding-left="0.0104in" fo:padding-bottom="0.0104in" fo:padding-right="0.0104in"/>
    </style:style>
    <style:style style:name="TableCell71" style:family="table-cell">
      <style:table-cell-properties fo:border="0.0104in outset #000000" style:vertical-align="middle" fo:padding-top="0.0104in" fo:padding-left="0.0104in" fo:padding-bottom="0.0104in" fo:padding-right="0.0104in"/>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ableCell74" style:family="table-cell">
      <style:table-cell-properties fo:border="0.0104in outset #000000"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0.0104in outset #000000" style:vertical-align="middle" fo:padding-top="0.0104in" fo:padding-left="0.0104in" fo:padding-bottom="0.0104in" fo:padding-right="0.0104in"/>
    </style:style>
    <style:style style:name="TableCell77" style:family="table-cell">
      <style:table-cell-properties fo:border="0.0104in outset #000000" style:vertical-align="middle" fo:padding-top="0.0104in" fo:padding-left="0.0104in" fo:padding-bottom="0.0104in" fo:padding-right="0.0104in"/>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TableCell80" style:family="table-cell">
      <style:table-cell-properties fo:border="0.0104in outset #000000" style:vertical-align="middle" fo:padding-top="0.0104in" fo:padding-left="0.0104in" fo:padding-bottom="0.0104in" fo:padding-right="0.0104in"/>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TableCell83" style:family="table-cell">
      <style:table-cell-properties fo:border="0.0104in outset #000000" style:vertical-align="middle" fo:padding-top="0.0104in" fo:padding-left="0.0104in" fo:padding-bottom="0.0104in" fo:padding-right="0.0104in"/>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TableCell86" style:family="table-cell">
      <style:table-cell-properties fo:border="0.0104in outset #000000" style:vertical-align="middle" fo:padding-top="0.0104in" fo:padding-left="0.0104in" fo:padding-bottom="0.0104in" fo:padding-right="0.0104in"/>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ableRow96" style:family="table-row">
      <style:table-row-properties/>
    </style:style>
    <style:style style:name="TableCell97" style:family="table-cell">
      <style:table-cell-properties fo:border="0.0104in outset #000000"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Cell107" style:family="table-cell">
      <style:table-cell-properties fo:border="0.0104in outset #000000" style:vertical-align="middle" fo:padding-top="0.0104in" fo:padding-left="0.0104in" fo:padding-bottom="0.0104in" fo:padding-right="0.0104in"/>
    </style:style>
    <style:style style:name="T108" style:parent-style-name="預設段落字型" style:family="text">
      <style:text-properties fo:font-weight="bold" style:font-weight-asian="bold" style:font-weight-complex="bold"/>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T219" style:parent-style-name="預設段落字型"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ableRow226" style:family="table-row">
      <style:table-row-properties/>
    </style:style>
    <style:style style:name="TableCell227" style:family="table-cell">
      <style:table-cell-properties fo:border="0.0104in outset #000000" style:vertical-align="middle" fo:padding-top="0.0104in" fo:padding-left="0.0104in" fo:padding-bottom="0.0104in" fo:padding-right="0.0104in"/>
    </style:style>
    <style:style style:name="T22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5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12740003</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藝術教育與文化論題 Issues in Art Education &amp; Culture</text:p>
                </table:table-cell>
                <table:table-cell table:style-name="TableCell19">
                  <text:p text:style-name="內文">授課教師 (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 L207<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6節, 地點:F401 星期4第7節~第8節, 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12740003</text:p>
                </table:table-cell>
                <table:covered-table-cell/>
                <table:covered-table-cell/>
              </table:table-row>
              <table:table-row table:style-name="TableRow44">
                <table:table-cell table:style-name="TableCell45">
                  <text:p text:style-name="內文">備 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8">
                <table:table-cell table:style-name="TableCell59" table:number-columns-spanned="3">
                  <text:p text:style-name="內文"><text:span text:style-name="T60">◎核心能力</text:span></text:p>
                </table:table-cell>
                <table:covered-table-cell/>
                <table:covered-table-cell/>
                <table:table-cell table:style-name="TableCell61">
                  <text:p text:style-name="內文"><text:span text:style-name="T62">關聯性</text:span></text:p>
                </table:table-cell>
              </table:table-row>
              <table:table-row table:style-name="TableRow63">
                <table:table-cell table:style-name="TableCell64" table:number-columns-spanned="3">
                  <text:p text:style-name="內文">1.進階中西繪畫之創作能力</text:p>
                </table:table-cell>
                <table:covered-table-cell/>
                <table:covered-table-cell/>
                <table:table-cell table:style-name="TableCell65">
                  <text:p text:style-name="內文">關聯性稍弱</text:p>
                </table:table-cell>
              </table:table-row>
              <table:table-row table:style-name="TableRow66">
                <table:table-cell table:style-name="TableCell67" table:number-columns-spanned="3">
                  <text:p text:style-name="內文">2.進階版畫及立體造型之創作能力</text:p>
                </table:table-cell>
                <table:covered-table-cell/>
                <table:covered-table-cell/>
                <table:table-cell table:style-name="TableCell68">
                  <text:p text:style-name="內文">關聯性稍弱</text:p>
                </table:table-cell>
              </table:table-row>
              <table:table-row table:style-name="TableRow69">
                <table:table-cell table:style-name="TableCell70" table:number-columns-spanned="3">
                  <text:p text:style-name="內文">3.進階數位藝術之創作能力</text:p>
                </table:table-cell>
                <table:covered-table-cell/>
                <table:covered-table-cell/>
                <table:table-cell table:style-name="TableCell71">
                  <text:p text:style-name="內文">關聯性稍弱</text:p>
                </table:table-cell>
              </table:table-row>
              <table:table-row table:style-name="TableRow72">
                <table:table-cell table:style-name="TableCell73" table:number-columns-spanned="3">
                  <text:p text:style-name="內文">4.進階數位設計之能力</text:p>
                </table:table-cell>
                <table:covered-table-cell/>
                <table:covered-table-cell/>
                <table:table-cell table:style-name="TableCell74">
                  <text:p text:style-name="內文">關聯性稍弱</text:p>
                </table:table-cell>
              </table:table-row>
              <table:table-row table:style-name="TableRow75">
                <table:table-cell table:style-name="TableCell76" table:number-columns-spanned="3">
                  <text:p text:style-name="內文">5.進階視覺藝術教育之知能</text:p>
                </table:table-cell>
                <table:covered-table-cell/>
                <table:covered-table-cell/>
                <table:table-cell table:style-name="TableCell77">
                  <text:p text:style-name="內文">關聯性最強</text:p>
                </table:table-cell>
              </table:table-row>
              <table:table-row table:style-name="TableRow78">
                <table:table-cell table:style-name="TableCell79" table:number-columns-spanned="3">
                  <text:p text:style-name="內文">6.進階藝術行政之專業知能</text:p>
                </table:table-cell>
                <table:covered-table-cell/>
                <table:covered-table-cell/>
                <table:table-cell table:style-name="TableCell80">
                  <text:p text:style-name="內文">關聯性中等</text:p>
                </table:table-cell>
              </table:table-row>
              <table:table-row table:style-name="TableRow81">
                <table:table-cell table:style-name="TableCell82" table:number-columns-spanned="3">
                  <text:p text:style-name="內文">7.進階視覺藝術理論與創意研發之專業知能</text:p>
                </table:table-cell>
                <table:covered-table-cell/>
                <table:covered-table-cell/>
                <table:table-cell table:style-name="TableCell83">
                  <text:p text:style-name="內文">關聯性中等</text:p>
                </table:table-cell>
              </table:table-row>
              <table:table-row table:style-name="TableRow84">
                <table:table-cell table:style-name="TableCell85" table:number-columns-spanned="3">
                  <text:p text:style-name="內文">8.進階藝術統整與應用之專業知能</text:p>
                </table:table-cell>
                <table:covered-table-cell/>
                <table:covered-table-cell/>
                <table:table-cell table:style-name="TableCell86">
                  <text:p text:style-name="內文">關聯性稍強</text:p>
                </table:table-cell>
              </table:table-row>
              <table:table-row table:style-name="TableRow87">
                <table:table-cell table:style-name="TableCell88" table:number-columns-spanned="4">
                  <text:p text:style-name="內文"><text:span text:style-name="T89">◎本學科內容概述：</text:span><text:line-break/>隨著後現代社會發展與理論觀點不同，藝術教育也產生思想變革，從過去強調藝術本質性與精英主義的情形轉而注重藝術與社會文化相互關聯、彼此影響的重要性。本課程就是順應此時代思潮轉向，重新探析藝術教育範疇中的文化論題，主要將從以下幾項理論觀點：多元文化藝術教育、後現代主義藝術教育、視覺文化藝術教育、社會藝術教育、文化工業與文化創意產業、環境生態、次文化與性別議題等觀點。</text:p>
                </table:table-cell>
                <table:covered-table-cell/>
                <table:covered-table-cell/>
                <table:covered-table-cell/>
              </table:table-row>
              <table:table-row table:style-name="TableRow90">
                <table:table-cell table:style-name="TableCell91" table:number-columns-spanned="4">
                  <text:p text:style-name="內文"><text:span text:style-name="T92">◎本學科教學內容大綱：</text:span><text:line-break/>誠如內容概述所示，本學科是從後現代思潮角度去探討藝術與社會文化的相互關聯、彼此影響的重要性，主要教學內容條列如下: 1.現代主義與後現代主義藝術之比較； 2.文化定義與後現代社會的文化特色； 3.二十世紀以降之美國藝術教育發展史； 4.藝術教育與文化關係，及後現代多元文化觀點； 5.多元文化藝術教育之理論重點與範例探討； 6.全人藝術教育的理論與價值功能，及其涉及的跨領域整合之可能模式與應用； 7.社區本位藝術教育的理論觀點，及其可能之應用模式與策略； 8.環境之文化形塑與環境生態藝術教育之理論觀點，及其可能之應用模式與策略； 9.視覺文化藝術教育的理論探討； 10.社會藝術教育的可能面向，與可能的執行策略與方式； 11.老化城市美學與銀髮族藝術教育之理論與實務探討； 12.藝術教育整合文化創意產業的可能模式與策略。</text:p>
                </table:table-cell>
                <table:covered-table-cell/>
                <table:covered-table-cell/>
                <table:covered-table-cell/>
              </table:table-row>
              <table:table-row table:style-name="TableRow93">
                <table:table-cell table:style-name="TableCell94" table:number-columns-spanned="4">
                  <text:p text:style-name="內文"><text:span text:style-name="T95">◎本學科學習目標：</text:span><text:line-break/>（一） 從後現代理論觀點，檢視藝術教育思潮與理論發展之重點。<text:s/><text:line-break/>（二） 從社會文化角度，探討藝術教育之理論重點與實踐特性。<text:s/><text:line-break/>（三） 從現今教育與文化發展傾向，評析藝術教育應建構之觀念、定位與意義價值。<text:s/><text:line-break/>（四） 從實用價值面，討論並發展適合台灣教育環境的藝術教育課程與教學方法與教材。</text:p>
                </table:table-cell>
                <table:covered-table-cell/>
                <table:covered-table-cell/>
                <table:covered-table-cell/>
              </table:table-row>
              <table:table-row table:style-name="TableRow96">
                <table:table-cell table:style-name="TableCell97" table:number-columns-spanned="4">
                  <text:p text:style-name="內文"><text:span text:style-name="T98">◎教學進度：</text:span></text:p>
                </table:table-cell>
                <table:covered-table-cell/>
                <table:covered-table-cell/>
                <table:covered-table-cell/>
              </table:table-row>
              <table:table-row table:style-name="TableRow99">
                <table:table-cell table:style-name="TableCell100">
                  <text:p text:style-name="P101"><text:span text:style-name="T102">週次</text:span></text:p>
                </table:table-cell>
                <table:table-cell table:style-name="TableCell103">
                  <text:p text:style-name="內文"><text:span text:style-name="T104">主題</text:span></text:p>
                </table:table-cell>
                <table:table-cell table:style-name="TableCell105">
                  <text:p text:style-name="內文"><text:span text:style-name="T106">教學內容</text:span></text:p>
                </table:table-cell>
                <table:table-cell table:style-name="TableCell107">
                  <text:p text:style-name="內文"><text:span text:style-name="T108">教學方法</text:span></text:p>
                </table:table-cell>
              </table:table-row>
              <table:table-row table:style-name="TableRow109">
                <table:table-cell table:style-name="TableCell110">
                  <text:p text:style-name="P111">01<text:line-break/>09/15</text:p>
                </table:table-cell>
                <table:table-cell table:style-name="TableCell112">
                  <text:p text:style-name="內文">課程簡介</text:p>
                </table:table-cell>
                <table:table-cell table:style-name="TableCell113">
                  <text:p text:style-name="內文">1. 講解課程內容大綱。<text:s/><text:line-break/>2. 說明本學期之要求與評量方式。<text:s/><text:line-break/>3. 概述藝術教育與文化的關係，以及在現今社會發展下的新展望。</text:p>
                </table:table-cell>
                <table:table-cell table:style-name="TableCell114">
                  <text:p text:style-name="內文">講授、討論。</text:p>
                </table:table-cell>
              </table:table-row>
              <table:table-row table:style-name="TableRow115">
                <table:table-cell table:style-name="TableCell116">
                  <text:p text:style-name="P117">02<text:line-break/>09/22</text:p>
                </table:table-cell>
                <table:table-cell table:style-name="TableCell118">
                  <text:p text:style-name="內文">後現代藝術與文化</text:p>
                </table:table-cell>
                <table:table-cell table:style-name="TableCell119">
                  <text:p text:style-name="內文">1. 比較現代主義與後現代主義藝術之異同；<text:s/><text:line-break/>2. 探討文化定義與後現代社會的文化特色。</text:p>
                </table:table-cell>
                <table:table-cell table:style-name="TableCell120">
                  <text:p text:style-name="內文">講授、討論。</text:p>
                </table:table-cell>
              </table:table-row>
              <table:table-row table:style-name="TableRow121">
                <table:table-cell table:style-name="TableCell122">
                  <text:p text:style-name="P123">03<text:line-break/>09/29</text:p>
                </table:table-cell>
                <table:table-cell table:style-name="TableCell124">
                  <text:p text:style-name="內文">後現代思潮與藝術教育發展</text:p>
                </table:table-cell>
                <table:table-cell table:style-name="TableCell125">
                  <text:p text:style-name="內文">1. 討論後現代思潮的理論重點與發展趨勢；<text:s/><text:line-break/>2. 探討在後現代思潮下的藝術走向。</text:p>
                </table:table-cell>
                <table:table-cell table:style-name="TableCell126">
                  <text:p text:style-name="內文">講授、討論。</text:p>
                </table:table-cell>
              </table:table-row>
              <table:table-row table:style-name="TableRow127">
                <table:table-cell table:style-name="TableCell128">
                  <text:p text:style-name="P129">04<text:line-break/>10/06</text:p>
                </table:table-cell>
                <table:table-cell table:style-name="TableCell130">
                  <text:p text:style-name="內文">藝術教育與文化關係</text:p>
                </table:table-cell>
                <table:table-cell table:style-name="TableCell131">
                  <text:p text:style-name="內文">1. 介紹藝術教育思潮；<text:s/><text:line-break/>2. 討論藝術教育與文化關聯之意義。</text:p>
                </table:table-cell>
                <table:table-cell table:style-name="TableCell132">
                  <text:p text:style-name="內文">講授、討論。</text:p>
                </table:table-cell>
              </table:table-row>
              <table:table-row table:style-name="TableRow133">
                <table:table-cell table:style-name="TableCell134">
                  <text:p text:style-name="P135">05<text:line-break/>10/13</text:p>
                </table:table-cell>
                <table:table-cell table:style-name="TableCell136">
                  <text:p text:style-name="內文">後現代多元文化觀點</text:p>
                </table:table-cell>
                <table:table-cell table:style-name="TableCell137">
                  <text:p text:style-name="內文">1. 探討後現代主義之多元文化觀點；<text:s/><text:line-break/>2. 根據這些理論觀點，透析台灣現今的藝術與教育環境特色。</text:p>
                </table:table-cell>
                <table:table-cell table:style-name="TableCell138">
                  <text:p text:style-name="內文">講授、討論。</text:p>
                </table:table-cell>
              </table:table-row>
              <table:table-row table:style-name="TableRow139">
                <table:table-cell table:style-name="TableCell140">
                  <text:p text:style-name="P141">06<text:line-break/>10/20</text:p>
                </table:table-cell>
                <table:table-cell table:style-name="TableCell142">
                  <text:p text:style-name="內文">多元文化藝術教育之理論探討</text:p>
                </table:table-cell>
                <table:table-cell table:style-name="TableCell143">
                  <text:p text:style-name="內文">1. 探討多元文化藝術教育理論與觀點；<text:s/><text:line-break/>2. 檢視多元文化藝術教育應用於台灣的新可能性。</text:p>
                </table:table-cell>
                <table:table-cell table:style-name="TableCell144">
                  <text:p text:style-name="內文">講授、討論。</text:p>
                </table:table-cell>
              </table:table-row>
              <table:table-row table:style-name="TableRow145">
                <table:table-cell table:style-name="TableCell146">
                  <text:p text:style-name="P147">07<text:line-break/>10/27</text:p>
                </table:table-cell>
                <table:table-cell table:style-name="TableCell148">
                  <text:p text:style-name="內文">全人藝術教育與課程統整</text:p>
                </table:table-cell>
                <table:table-cell table:style-name="TableCell149">
                  <text:p text:style-name="內文">1. 探討全人藝術教育的理論與價值功能；<text:s/><text:line-break/>2. 透析跨領域整合之可能模式與應用。</text:p>
                </table:table-cell>
                <table:table-cell table:style-name="TableCell150">
                  <text:p text:style-name="內文">講授、討論。</text:p>
                </table:table-cell>
              </table:table-row>
              <table:table-row table:style-name="TableRow151">
                <table:table-cell table:style-name="TableCell152">
                  <text:p text:style-name="P153">08<text:line-break/>11/03</text:p>
                </table:table-cell>
                <table:table-cell table:style-name="TableCell154">
                  <text:p text:style-name="內文">社區本位藝術教育的理論探討</text:p>
                </table:table-cell>
                <table:table-cell table:style-name="TableCell155">
                  <text:p text:style-name="內文">1. 探討社區本位藝術教育的理論觀點；<text:s/><text:line-break/>2. 延伸討論其可能之應用模式與策略。</text:p>
                </table:table-cell>
                <table:table-cell table:style-name="TableCell156">
                  <text:p text:style-name="內文">講授、討論。</text:p>
                </table:table-cell>
              </table:table-row>
              <table:table-row table:style-name="TableRow157">
                <table:table-cell table:style-name="TableCell158">
                  <text:p text:style-name="P159">09<text:line-break/>11/10</text:p>
                </table:table-cell>
                <table:table-cell table:style-name="TableCell160">
                  <text:p text:style-name="內文">期中報告I</text:p>
                </table:table-cell>
                <table:table-cell table:style-name="TableCell161">
                  <text:p text:style-name="內文">學生分別針對個人感興趣之藝術教育與文化議題之閱讀挑選主題做進一步報告，第一梯次。</text:p>
                </table:table-cell>
                <table:table-cell table:style-name="TableCell162">
                  <text:p text:style-name="內文">口頭報告、討論。</text:p>
                </table:table-cell>
              </table:table-row>
              <table:table-row table:style-name="TableRow163">
                <table:table-cell table:style-name="TableCell164">
                  <text:p text:style-name="P165">10<text:line-break/>11/17</text:p>
                </table:table-cell>
                <table:table-cell table:style-name="TableCell166">
                  <text:p text:style-name="內文">期中報告II</text:p>
                </table:table-cell>
                <table:table-cell table:style-name="TableCell167">
                  <text:p text:style-name="內文">學生分別針對個人感興趣之藝術教育與文化議題之閱讀挑選主題做進一步報告，第二梯次。</text:p>
                </table:table-cell>
                <table:table-cell table:style-name="TableCell168">
                  <text:p text:style-name="內文">口頭報告、討論。</text:p>
                </table:table-cell>
              </table:table-row>
              <table:table-row table:style-name="TableRow169">
                <table:table-cell table:style-name="TableCell170">
                  <text:p text:style-name="P171">11<text:line-break/>11/24</text:p>
                </table:table-cell>
                <table:table-cell table:style-name="TableCell172">
                  <text:p text:style-name="內文">環境之文化形塑與環境設計藝術教育</text:p>
                </table:table-cell>
                <table:table-cell table:style-name="TableCell173">
                  <text:p text:style-name="內文">1. 探討環境之文化塑造特徵；<text:s/><text:line-break/>2. 討論環境設計藝術教育之理論觀點；<text:s/><text:line-break/>3. 進一步思索其可能之應用模式與策略。</text:p>
                </table:table-cell>
                <table:table-cell table:style-name="TableCell174">
                  <text:p text:style-name="內文">講授、討論。</text:p>
                </table:table-cell>
              </table:table-row>
              <table:table-row table:style-name="TableRow175">
                <table:table-cell table:style-name="TableCell176">
                  <text:p text:style-name="P177">12<text:line-break/>12/01</text:p>
                </table:table-cell>
                <table:table-cell table:style-name="TableCell178">
                  <text:p text:style-name="內文">環境生態藝術教育</text:p>
                </table:table-cell>
                <table:table-cell table:style-name="TableCell179">
                  <text:p text:style-name="內文">1. 介紹生態藝術；<text:s/><text:line-break/>2. 探討環境生態藝術教育的理論觀點與功用價值；<text:s/><text:line-break/>3. 探討其可能應用模式與策略。</text:p>
                </table:table-cell>
                <table:table-cell table:style-name="TableCell180">
                  <text:p text:style-name="內文">校外見習/實習、講授、討論。</text:p>
                </table:table-cell>
              </table:table-row>
              <table:table-row table:style-name="TableRow181">
                <table:table-cell table:style-name="TableCell182">
                  <text:p text:style-name="P183">13<text:line-break/>12/08</text:p>
                </table:table-cell>
                <table:table-cell table:style-name="TableCell184">
                  <text:p text:style-name="內文">視覺文化藝術教育的理論探討</text:p>
                </table:table-cell>
                <table:table-cell table:style-name="TableCell185">
                  <text:p text:style-name="內文">1. 討論視覺文化藝術教育的理論觀點；<text:s/><text:line-break/>2. 探討其可能應用模式與策略。</text:p>
                </table:table-cell>
                <table:table-cell table:style-name="TableCell186">
                  <text:p text:style-name="內文">講授、討論。</text:p>
                </table:table-cell>
              </table:table-row>
              <table:table-row table:style-name="TableRow187">
                <table:table-cell table:style-name="TableCell188">
                  <text:p text:style-name="P189">14<text:line-break/>12/15</text:p>
                </table:table-cell>
                <table:table-cell table:style-name="TableCell190">
                  <text:p text:style-name="內文">社會藝術教育</text:p>
                </table:table-cell>
                <table:table-cell table:style-name="TableCell191">
                  <text:p text:style-name="內文">1. 探討社會藝術教育的可能面向；<text:s/><text:line-break/>2. 進一步討論可能的執行策略與方式。</text:p>
                </table:table-cell>
                <table:table-cell table:style-name="TableCell192">
                  <text:p text:style-name="內文">講授、討論。</text:p>
                </table:table-cell>
              </table:table-row>
              <table:table-row table:style-name="TableRow193">
                <table:table-cell table:style-name="TableCell194">
                  <text:p text:style-name="P195">15<text:line-break/>12/22</text:p>
                </table:table-cell>
                <table:table-cell table:style-name="TableCell196">
                  <text:p text:style-name="內文">老化城市美學與銀髮族藝術教育</text:p>
                </table:table-cell>
                <table:table-cell table:style-name="TableCell197">
                  <text:p text:style-name="內文">1. 說明台灣老化的情形與城市美學該如何配合；<text:s/><text:line-break/>2. 討論銀髮族藝術教育的應用模式與策略。</text:p>
                </table:table-cell>
                <table:table-cell table:style-name="TableCell198">
                  <text:p text:style-name="內文">校外見習/實習、講授、討論。</text:p>
                </table:table-cell>
              </table:table-row>
              <table:table-row table:style-name="TableRow199">
                <table:table-cell table:style-name="TableCell200">
                  <text:p text:style-name="P201">16<text:line-break/>12/29</text:p>
                </table:table-cell>
                <table:table-cell table:style-name="TableCell202">
                  <text:p text:style-name="內文">藝術教育與文化創意產業</text:p>
                </table:table-cell>
                <table:table-cell table:style-name="TableCell203">
                  <text:p text:style-name="內文">1. 介紹文化創意產業之重點；<text:s/><text:line-break/>2. 討論藝術教育整合文化創意產業的可能模式與策略。</text:p>
                </table:table-cell>
                <table:table-cell table:style-name="TableCell204">
                  <text:p text:style-name="內文">講授、討論。</text:p>
                </table:table-cell>
              </table:table-row>
              <table:table-row table:style-name="TableRow205">
                <table:table-cell table:style-name="TableCell206">
                  <text:p text:style-name="P207">17<text:line-break/>01/05</text:p>
                </table:table-cell>
                <table:table-cell table:style-name="TableCell208">
                  <text:p text:style-name="內文">期末報告I</text:p>
                </table:table-cell>
                <table:table-cell table:style-name="TableCell209">
                  <text:p text:style-name="內文">期末口頭報告</text:p>
                </table:table-cell>
                <table:table-cell table:style-name="TableCell210">
                  <text:p text:style-name="內文">口頭報告、討論。</text:p>
                </table:table-cell>
              </table:table-row>
              <table:table-row table:style-name="TableRow211">
                <table:table-cell table:style-name="TableCell212">
                  <text:p text:style-name="P213">18<text:line-break/>01/12</text:p>
                </table:table-cell>
                <table:table-cell table:style-name="TableCell214">
                  <text:p text:style-name="內文">期末報告 II</text:p>
                </table:table-cell>
                <table:table-cell table:style-name="TableCell215">
                  <text:p text:style-name="內文">期末口頭報告，並繳交書面報告。</text:p>
                </table:table-cell>
                <table:table-cell table:style-name="TableCell216">
                  <text:p text:style-name="內文">口頭報告、討論。</text:p>
                </table:table-cell>
              </table:table-row>
              <table:table-row table:style-name="TableRow217">
                <table:table-cell table:style-name="TableCell218" table:number-columns-spanned="4">
                  <text:p text:style-name="內文"><text:span text:style-name="T219">◎課程要求：</text:span><text:line-break/>1. 閱讀指定書目與文章內容，並在課堂上提供導讀書面報告與討論。<text:s/><text:line-break/>2. 積極參與討論，並對同學之報告或書面資料給於回應與意見。<text:s/><text:line-break/>3. 對期中報告能提供輔助說明之Powerpoint或書面參考資料。<text:s/><text:line-break/>4. 期末報告必須準備口頭報告並輔以Powerpoint，以及書面報告。</text:p>
                </table:table-cell>
                <table:covered-table-cell/>
                <table:covered-table-cell/>
                <table:covered-table-cell/>
              </table:table-row>
              <table:table-row table:style-name="TableRow220">
                <table:table-cell table:style-name="TableCell221" table:number-columns-spanned="4">
                  <text:p text:style-name="內文"><text:span text:style-name="T222">◎成績考核</text:span><text:line-break/>課堂參與討論25%<text:s/><text:line-break/>書面報告35% : 主題核心掌握清楚，組織結構良好，論述踏實合乎邏輯。<text:line-break/>口頭報告30% : 主題清楚，有系統結構，Powerpoint製作優良，報告與說明清晰順暢，帶領討論。<text:line-break/>文章書籍閱讀情形 10%<text:s/></text:p>
                </table:table-cell>
                <table:covered-table-cell/>
                <table:covered-table-cell/>
                <table:covered-table-cell/>
              </table:table-row>
              <table:table-row table:style-name="TableRow223">
                <table:table-cell table:style-name="TableCell224" table:number-columns-spanned="4">
                  <text:p text:style-name="內文"><text:span text:style-name="T225">◎參考書目與學習資源</text:span><text:line-break/>1. 劉豐榮（2001）。當代藝術教育論題之評析。視覺藝術，4，59~96。<text:s/><text:line-break/>2. 陳箐繡 （2002）。 藝術、文化知覺和社區取向藝術教育之探討：以1999年「珈雅瑪文化藝術夏令營」為例。嘉大人文藝術學報創刊號，435-449。民雄，嘉義：嘉義大學人文藝術學院。<text:s/><text:line-break/>3. Pierrre Bourdieu (1997) 。藝術品味與文化資產，林明澤 (譯)。擷取自，吳潛誠 總編校，文化與社會：當代論辯。台北：立緒。<text:s/><text:line-break/>4. 唐小兵譯（2001）。 詹明信原著。後現代主義與文化理論。台北：當代學叢。<text:s/><text:line-break/>5. Blandy, D. &amp; Congdon, K. G. (1987). Art in a democracy. (Eds.). New York: Teachers College, Columbia University.<text:s/><text:line-break/>6. jagodzinski, j. (1995). Toward an Ecological aesthetic: Notes on a “Green” frame of mind.<text:s/><text:line-break/>7. Irwin, R. L., Rogers, T., &amp; Wan, Y. (1999). Making connections through cultural memory, cultural performance, and cultural translation. Studies in Art Education, 40(3), 198-212.<text:s/><text:line-break/>8. Lai, A., &amp; Ball, E. L. (2002). Home is where the art is: Exploring the places people live through art education. Studies in Art Education, 44(1), 47-66.<text:s/><text:line-break/>9. Neperud, R. W. (1995). Texture of community: An environmental design education, In Neperud, R. W. (Ed.), Context, content and community in art Education: Beyond postmodernism, 222-248. New York: Teachers College Press.<text:s/><text:line-break/>10. Duncum, P. (2001). Visual culture: Development, definitions, and directions for art education. Studies in Art Education, 42(2), 191-112.<text:s/><text:line-break/>11. Tavin, K. (2003). Engaging advertisements: Looking for meaning in and through art education. Visual Arts Research,</text:p>
                </table:table-cell>
                <table:covered-table-cell/>
                <table:covered-table-cell/>
                <table:covered-table-cell/>
              </table:table-row>
              <table:table-row table:style-name="TableRow226">
                <table:table-cell table:style-name="TableCell227" table:number-columns-spanned="4">
                  <text:p text:style-name="內文"><text:span text:style-name="T228">◎教材講義</text:span><text:s/>＊請勿侵害本課程教材講義之著作權,未經許可不得任意轉載分享</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 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15T00:53:00Z</meta:creation-date>
    <dc:date>2016-08-15T00:53:00Z</dc:date>
    <meta:template xlink:href="Normal" xlink:type="simple"/>
    <meta:editing-cycles>2</meta:editing-cycles>
    <meta:editing-duration>PT0S</meta:editing-duration>
    <meta:document-statistic meta:page-count="3" meta:paragraph-count="9" meta:word-count="682" meta:character-count="4561" meta:row-count="32" meta:non-whitespace-character-count="3888"/>
  </office:meta>
</office:document-meta>
</file>